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3" style:parent-style-name="Normalny" style:family="paragraph">
      <style:paragraph-properties fo:text-align="center" fo:margin-top="0.1666in" fo:margin-bottom="0.1666in"/>
      <style:text-properties style:font-name="Arial" style:font-name-complex="Arial" fo:color="#000000"/>
    </style:style>
    <style:style style:name="P4" style:parent-style-name="Normalny" style:family="paragraph">
      <style:paragraph-properties fo:text-align="justify" fo:margin-bottom="0.25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T16" style:parent-style-name="Domyślnaczcionkaakapitu" style:family="text">
      <style:text-properties style:font-name="Arial" style:font-name-complex="Arial" style:font-style-complex="italic" fo:color="#000000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 style:font-style-complex="italic" fo:color="#000000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 style:font-style-complex="italic" fo:color="#000000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rial" style:font-name-complex="Arial" fo:font-weight="bold" style:font-weight-asian="bold" style:font-style-complex="italic" fo:color="#000000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style:font-weight-complex="bold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P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P37" style:parent-style-name="Normalny" style:family="paragraph">
      <style:text-properties style:font-name="Arial" style:font-name-complex="Arial" fo:color="#000000"/>
    </style:style>
    <style:style style:name="P38" style:parent-style-name="Normalny" style:family="paragraph">
      <style:text-properties style:font-name="Arial" style:font-name-complex="Arial" fo:color="#000000"/>
    </style:style>
    <style:style style:name="P39" style:parent-style-name="Normalny" style:family="paragraph">
      <style:text-properties style:font-name="Arial" style:font-name-complex="Arial" fo:color="#000000"/>
    </style:style>
    <style:style style:name="P40" style:parent-style-name="Normalny" style:family="paragraph">
      <style:text-properties style:font-name="Arial" style:font-name-complex="Arial" fo:color="#000000"/>
    </style:style>
    <style:style style:name="P41" style:parent-style-name="Normalny" style:family="paragraph">
      <style:paragraph-properties fo:break-before="page" fo:text-align="center" fo:margin-bottom="0.0833in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7" style:parent-style-name="Normalny" style:family="paragraph">
      <style:paragraph-properties fo:text-align="justify" fo:margin-top="0.1666in" fo:margin-bottom="0in" fo:line-height="150%" fo:text-indent="0.4923in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background-color="#FFFFFF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 fo:line-height="150%" fo:text-indent="0.4923in"/>
      <style:text-properties style:font-name="Arial" style:font-name-complex="Arial"/>
    </style:style>
    <style:style style:name="P56" style:parent-style-name="Normalny" style:family="paragraph">
      <style:paragraph-properties fo:text-align="justify" fo:margin-bottom="0in" fo:line-height="150%" fo:text-indent="0.4923in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64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T66" style:parent-style-name="BezodstępówZnak" style:family="text">
      <style:text-properties style:font-name="Arial" style:font-name-asian="Calibri" style:font-name-complex="Arial"/>
    </style:style>
    <style:style style:name="T67" style:parent-style-name="BezodstępówZnak" style:family="text">
      <style:text-properties style:font-name="Arial" style:font-name-asian="Calibri" style:font-name-complex="Arial" fo:color="#000000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BezodstępówZnak" style:family="text">
      <style:text-properties style:font-name="Arial" style:font-name-asian="Calibri" style:font-name-complex="Arial"/>
    </style:style>
    <style:style style:name="P72" style:parent-style-name="Normalny" style:family="paragraph">
      <style:paragraph-properties fo:text-align="justify" fo:margin-bottom="0.0833in" fo:line-height="150%" fo:text-indent="0.4923in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style:font-weight-complex="bold" fo:color="#00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77" style:parent-style-name="Domyślnaczcionkaakapitu" style:family="text">
      <style:text-properties style:font-name="Arial" style:font-name-complex="Arial" fo:color="#000000"/>
    </style:style>
    <style:style style:name="T78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79" style:parent-style-name="Domyślnaczcionkaakapitu" style:family="text">
      <style:text-properties style:font-name="Arial" style:font-name-complex="Arial" fo:color="#000000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T82" style:parent-style-name="Domyślnaczcionkaakapitu" style:family="text">
      <style:text-properties style:font-name="Arial" style:font-name-complex="Arial" fo:font-style="italic" style:font-style-asian="italic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Uchwała nr XXXIII. <text:s/>.2026</text:p>
      <text:p text:style-name="P2">Rady Gminy Potworów</text:p>
      <text:p text:style-name="P3">z dnia ……………….. r.</text:p>
      <text:p text:style-name="P4"><text:span text:style-name="T5">w sprawie przyjęcia „</text:span><text:bookmark-start text:name="_Hlk173757113"/><text:span text:style-name="T6">Programu<text:s/></text:span><text:bookmark-start text:name="_Hlk167262606"/><text:span text:style-name="T7">Ochrony Środowiska<text:s/></text:span><text:bookmark-end text:name="_Hlk167262606"/><text:span text:style-name="T8">dla<text:s/></text:span><text:bookmark-end text:name="_Hlk173757113"/><text:span text:style-name="T9">Gminy Potworów na lata 2025-2028 z uwzględnieniem perspektywy na lata 2029-2032”</text:span><text:span text:style-name="T10">.</text:span></text:p>
      <text:p text:style-name="P11"><text:span text:style-name="T12">Na podstawie art 18 ust. 2 pkt 15 ustawy z dnia 8 marca 1990 r.<text:s/></text:span><text:span text:style-name="T13">o samorządzie gminnym</text:span><text:span text:style-name="T14"><text:s/> </text:span><text:span text:style-name="T15"><text:line-break/>(t.j. Dz. U. z 2025 r. poz. 1153 ze zm.).</text:span><text:span text:style-name="T16"><text:s/></text:span><text:span text:style-name="T17">oraz art. 18 ust. 1 ustawy z dnia 27 kwietnia 2001 r.<text:s/></text:span><text:span text:style-name="T18">Prawo ochrony środowiska</text:span><text:span text:style-name="T19"><text:s/>(t.j. Dz. U. z 2025 r. poz. 647 ze zm.),</text:span><text:span text:style-name="T20"><text:s/></text:span></text:p>
      <text:p text:style-name="P21"><text:span text:style-name="T22">Rada Gminy<text:s/></text:span><text:span text:style-name="T23">Potworów<text:s/></text:span><text:span text:style-name="T24">uchwala, co następuje:</text:span></text:p>
      <text:p text:style-name="P25">§ 1.</text:p>
      <text:p text:style-name="P26"><text:span text:style-name="T27">Przyjmuje się do realizacji „Program Ochrony Środowiska dla Gminy Potworów na lata 2025 -2028 z uwzględnieniem perspektywy na lata 2029 - 2032</text:span><text:span text:style-name="T28">”</text:span><text:span text:style-name="T29"><text:s/>wraz z prognozą oddziaływania<text:s/></text:span><text:span text:style-name="T30"><text:line-break/>na środowisko stanowiący załącznik do niniejszej uchwały.</text:span></text:p>
      <text:p text:style-name="P31">§ 2.</text:p>
      <text:p text:style-name="P32"><text:span text:style-name="T33">Wykonanie uchwały powierza się Wójtowi Gminy Potworów.</text:span></text:p>
      <text:p text:style-name="P34">§ 3.</text:p>
      <text:p text:style-name="P35"><text:span text:style-name="T36">Uchwała wchodzi w życie z dniem podjęcia.</text:span></text:p>
      <text:p text:style-name="P37"/>
      <text:p text:style-name="P38"/>
      <text:p text:style-name="P39"/>
      <text:p text:style-name="P40"/>
      <text:soft-page-break/>
      <text:p text:style-name="P41"><text:span text:style-name="T42">Uzasadnienie do przyjęcia dokumentu pn. „</text:span><text:bookmark-start text:name="_Hlk173757135"/><text:span text:style-name="T43">Program<text:s/></text:span><text:bookmark-start text:name="_Hlk173757179"/><text:span text:style-name="T44">Ochrony Środowiska dla<text:s/></text:span><text:bookmark-end text:name="_Hlk173757135"/><text:bookmark-end text:name="_Hlk173757179"/><text:span text:style-name="T45">Gminy Potworów na lata 2025-2028 z uwzględnieniem perspektywy na lata 2029-2032</text:span><text:span text:style-name="T46">”</text:span></text:p>
      <text:p text:style-name="P47"><text:span text:style-name="T48">Program Ochrony Środowiska dla Gminy Potworów na lata 2025-2028<text:s/></text:span><text:span text:style-name="T49"><text:line-break/>z uwzględnieniem perspektywy na lata 2029-2032 został</text:span><text:span text:style-name="T50"><text:s/>opracowany zgodnie z art. 17 ustawy z dnia 27 kwietnia 2001 r.<text:s/></text:span><text:span text:style-name="T51">Prawo ochrony środowiska</text:span><text:span text:style-name="T52"> (t.j. Dz. U. z 2025 r. poz. 647 ze zm.)</text:span><text:span text:style-name="T53">,<text:s/></text:span><text:span text:style-name="T54">uwzględniając zapisy dokumentu pn. Polityka Ekologiczna Państwa 2030. Program jest podstawowym dokumentem koordynującym działania na rzecz ochrony środowiska na terenie gminy. Zawiera cele i zadania, które powinna realizować gmina w celu ochrony środowiska w swoich granicach administracyjnych.<text:s/></text:span></text:p>
      <text:p text:style-name="P55">Głównym celem opracowania Programu Ochrony Środowiska jest sprecyzowanie działań, jakie można przedsięwziąć w celu realizacji polityki ochrony środowiska. Zadania stawiane przed jednostką samorządu terytorialnego pokrywają się z założeniami podstawowej dokumentacji programowej i strategicznej. Program Ochrony Środowiska jest niezbędny<text:s/><text:line-break/>do prawidłowego funkcjonowania systemu zarządzania ochroną środowiska na szczeblu gminnym. Stanowi pomost między konkretnymi działaniami a dokumentami, które dotyczą ekologii.</text:p>
      <text:p text:style-name="P56"><text:span text:style-name="T57">Zakres i stopień szczegółowości<text:s/></text:span><text:span text:style-name="T58">Prognozy oddziaływania na środowisko Programu Ochrony Środowiska dla Gminy<text:s/></text:span><text:span text:style-name="T59">Potworów na lata 2025-2028 z uwzględnieniem perspektywy na lata 2029-2032</text:span><text:span text:style-name="T60"><text:s/></text:span><text:span text:style-name="T61">wynika z art. 51 ust. 2 </text:span><text:span text:style-name="T62">ustawy z dnia 3 października 2008 r.<text:s/></text:span><text:span text:style-name="T63">o udostępnianiu informacji o środowisku i jego ochronie, udziale społeczeństwa w ochronie środowiska oraz<text:s/></text:span><text:span text:style-name="T64"><text:line-break/>o ocenach oddziaływania na środowisko</text:span><text:span text:style-name="T65"><text:s/> (t.j. Dz. U. z 2024 r. poz. 1112 z późn. zm.)</text:span><text:span text:style-name="T66"><text:s/>i został uzgodniony z Regionalnym Dyrektorem Ochrony Środowiska w Warszawie<text:s/></text:span><text:span text:style-name="T67">oraz Mazowieckim Państwowym Wojewódzkim Inspektorem Sanitarnym.<text:s/></text:span><text:span text:style-name="T68">Projekt<text:s/></text:span><text:span text:style-name="T69">Programu<text:s/></text:span><text:span text:style-name="T70">wraz z jego prognozą oddziaływania na środowisko został również poddany opiniowaniu przez ww. organy</text:span><text:span text:style-name="T71">, natomiast sam projekt Programu został pozytywnie zaopiniowany przez Zarząd Powiatu Przysuskiego.</text:span></text:p>
      <text:p text:style-name="P72"><text:span text:style-name="T73">Wójt Gminy<text:s/></text:span><text:span text:style-name="T74">Potworów,</text:span><text:span text:style-name="T75"><text:s/>zgodnie z art. 39 ww. ustawy zapewnił możliwość udziału społeczeństwa w opracowywaniu<text:s/></text:span><text:span text:style-name="T76">POŚ</text:span><text:span text:style-name="T77"><text:s/>i<text:s/></text:span><text:span text:style-name="T78">Prognozy</text:span><text:span text:style-name="T79"><text:s/>podczas konsultacji społecznych.<text:s/></text:span><text:span text:style-name="T80">W</text:span><text:span text:style-name="T81"> terminie 30 dni od daty podania do publicznej wiadomości obwieszczenia o rozpoczęciu procesu opiniowania społecznego przedmiotowych dokumentów, nie wniesiono uwag i wniosków do projektów<text:s/></text:span><text:span text:style-name="T82">Programu</text:span><text:span text:style-name="T83"><text:s/>i </text:span><text:span text:style-name="T84">Progno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anguage-asian="en" style:country-asian="US" fo:hyphenate="false"/>
    </style:style>
    <style:style style:name="Domyślnaczcionkaakapitu" style:display-name="Domyślna czcionka akapitu" style:family="text"/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Bezodstępów" style:display-name="Bez odstępów" style:family="paragraph">
      <style:paragraph-properties fo:margin-bottom="0in"/>
      <style:text-properties style:font-name-asian="Times New Roman" fo:hyphenate="false"/>
    </style:style>
    <style:style style:name="Akapit" style:display-name="Akapit" style:family="paragraph" style:parent-style-name="Normalny">
      <style:paragraph-properties fo:text-align="justify" fo:margin-bottom="0in" fo:line-height="150%" fo:text-indent="0.4923in"/>
      <style:text-properties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anguage-asian="en" style:country-asian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eusz Puścian</meta:initial-creator>
    <dc:creator>Paulina Zdziech</dc:creator>
    <meta:creation-date>2026-02-04T14:29:00Z</meta:creation-date>
    <dc:date>2026-02-04T14:30:00Z</dc:date>
    <meta:print-date>2025-08-25T13:09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58" meta:character-count="3203" meta:row-count="22" meta:non-whitespace-character-count="2751"/>
  </office:meta>
</office:document-meta>
</file>