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UCHWAŁA Nr ……………..</text:p>
      <text:p text:style-name="P3">Rady Gminy Potworów</text:p>
      <text:p text:style-name="P4">z dnia …………….. 2025 r.</text:p>
      <text:p text:style-name="P5">w sprawie wyrażenia woli przystąpienia Gminy Potworów do Lokalnej Organizacji Turystycznej Ziemi Radomskiej<text:s/></text:p>
      <text:p text:style-name="P6"/>
      <text:p text:style-name="P7">Na podstawie art. 7 ust. 1 pkt 10 i art. 18 ust. 1 ustawy z dnia 8 marca 1990 r. o samorządzie gminnym (t.j. Dz. U. z 2025 r. poz. 1153) oraz ustawy z dnia 7 kwietnia 1989 r. Prawo<text:s/><text:line-break/>o stowarzyszeniach (t.j. Dz. U. z 2020 r. poz. 2261) w związku z art. 4 ust. 2 pkt 1 ustawy<text:s/><text:line-break/>z dnia 25 czerwca 1999 r. o Polskiej Organizacji Turystycznej (t.j. Dz. U. z 2024 r.<text:s/><text:line-break/>poz. 1541 ze zm.), Rada Gminy Potworów uchwala, co następuje:<text:s/></text:p>
      <text:p text:style-name="P8">§ 1.</text:p>
      <text:p text:style-name="P9">Wyraża się wolę przystąpienia Gminy Potworów do Lokalnej Organizacji Turystycznej Ziemi Radomskiej z siedzibą w Radomiu, działającej w formie stowarzyszenia na podstawie ustawy z dnia 7 kwietnia 1989 r. Prawo o stowarzyszeniach i ustawy z dnia 25 czerwca 1999 r.<text:s/><text:line-break/>o Polskiej Organizacji Turystycznej.<text:s/></text:p>
      <text:p text:style-name="P10">§ 2.</text:p>
      <text:p text:style-name="P11">Wykonanie uchwały powierza się Wójtowi Gminy Potworów.<text:s/></text:p>
      <text:p text:style-name="P12">§ 3.</text:p>
      <text:p text:style-name="P13"><text:span text:style-name="T14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svelte-121hp7c" style:display-name="svelte-121hp7c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xt-start" style:display-name="text-star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Cieślikowska-Szewczyk</meta:initial-creator>
    <dc:creator>Paulina Zdziech</dc:creator>
    <meta:creation-date>2025-12-15T12:54:00Z</meta:creation-date>
    <dc:date>2025-12-15T12:54:00Z</dc:date>
    <meta:template xlink:href="Normal" xlink:type="simple"/>
    <meta:editing-cycles>2</meta:editing-cycles>
    <meta:editing-duration>PT60S</meta:editing-duration>
    <meta:document-statistic meta:page-count="1" meta:paragraph-count="2" meta:word-count="144" meta:character-count="1010" meta:row-count="7" meta:non-whitespace-character-count="868"/>
  </office:meta>
</office:document-meta>
</file>